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76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2.86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0.21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 office:value-type="string">
            <text:p>Funkció</text:p>
          </table:table-cell>
          <table:table-cell table:number-columns-repeated="4"/>
          <table:table-cell office:value-type="string">
            <text:p>Saját</text:p>
          </table:table-cell>
          <table:table-cell/>
        </table:table-row>
        <table:table-row table:style-name="ro1">
          <table:table-cell office:value-type="string">
            <text:p>Pixelérték megjelenítés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Pixelérték megjelenítés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Utolsó parancs ismétlése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Demográfiai adatok megjelenítése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Képek visszaállítása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pontosan mi?</text:p>
          </table:table-cell>
          <table:table-cell/>
          <table:table-cell office:value-type="string">
            <text:p>Kulcsszavak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Utolsó parancs visszavonása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Mozgókép megjelenítése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Demográfiai adatok megjelenítése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Mozgókép vetítési frekvenciájának beállítása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Megjegyzések hozzáadása, szerkesztése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Kurzor mód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Nem-DICOM formátumok (jpeg, bmp) vizsgálathoz csatolása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string">
            <text:p>ezmi?</text:p>
          </table:table-cell>
          <table:table-cell/>
          <table:table-cell office:value-type="string">
            <text:p>Scout megjelenítése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Vizsgálati prioritás választása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string">
            <text:p>ezmi?</text:p>
          </table:table-cell>
          <table:table-cell/>
          <table:table-cell office:value-type="string">
            <text:p>Scout szerinti navigálás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Értesítések megjelenítése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Összekapcsolt sorozatok egyidejű görgetése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Egyidejű bejelentkezés az Impax-ba és az integrált leletező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string">
            <text:p>ez funkció?</text:p>
          </table:table-cell>
          <table:table-cell/>
          <table:table-cell office:value-type="string">
            <text:p>Képernyőformátum választása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Páciens és vizsgálati hely szerinti keresés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string">
            <text:p>ez funkció?</text:p>
          </table:table-cell>
          <table:table-cell/>
          <table:table-cell office:value-type="string">
            <text:p>Nagyítóüveg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Kulcsszavak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ez funkció?</text:p>
          </table:table-cell>
          <table:table-cell/>
          <table:table-cell office:value-type="string">
            <text:p>Nagyítás teljes képernyőben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Alapértelmezett keresési feltételek módosítása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string">
            <text:p>ez funkció?</text:p>
          </table:table-cell>
          <table:table-cell/>
          <table:table-cell office:value-type="string">
            <text:p>Összehasonlító mód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Kedvencek keresési feltételek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string">
            <text:p>ez funkció?</text:p>
          </table:table-cell>
          <table:table-cell/>
          <table:table-cell office:value-type="string">
            <text:p>Ablakszint előbeállítások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Munkalista létrehozása, törlése, szerkesztése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string">
            <text:p>ez funkció?</text:p>
          </table:table-cell>
          <table:table-cell/>
          <table:table-cell office:value-type="string">
            <text:p>Kulcsképek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A felvétel paramétereinek megjelenítése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DICOM CD írás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Lelet visszakeresése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ilyen van?</text:p>
          </table:table-cell>
          <table:table-cell/>
          <table:table-cell office:value-type="string">
            <text:p>Képek exportálása jpeg-ként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Lelet, megjelenítése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string">
            <text:p>ilyen van?</text:p>
          </table:table-cell>
          <table:table-cell/>
          <table:table-cell office:value-type="string">
            <text:p>Nézetelrendezési beállítások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string">
            <text:p>Vizsgálatok kitűzése, a kitűzés visszavonása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MPR (MIP, Oblique, Thin, Thick, Curved)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string">
            <text:p>Vizsgálat görgetése kép/oldal szerint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Mozgókép megjelenítése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utomatikus ablak/szint alkalmazás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Mozgókép vetítési frekvenciájának beállítása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string">
            <text:p>ez külön van?</text:p>
          </table:table-cell>
          <table:table-cell/>
          <table:table-cell office:value-type="string">
            <text:p>Invertálás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Sorozatok összekapcsolása – új sorozatban való összesítése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string">
            <text:p>ezt ne!</text:p>
          </table:table-cell>
          <table:table-cell/>
          <table:table-cell office:value-type="string">
            <text:p>Ablakolás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Kurzor mód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Jelölések szerkesztése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Scout megjelenítése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Szögmérés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string">
            <text:p>Scout szerinti navigálás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Távolságmérés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Összekapcsolt sorozatok egyidejű nagyítása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string">
            <text:p>ez külön van?</text:p>
          </table:table-cell>
          <table:table-cell/>
          <table:table-cell office:value-type="string">
            <text:p>Jelölések törlése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string">
            <text:p>Összekapcsolt sorozatok egyidejű görgetése</text:p>
          </table:table-cell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string">
            <text:p>ez külön van?</text:p>
          </table:table-cell>
          <table:table-cell/>
          <table:table-cell office:value-type="string">
            <text:p>ROI mérés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Összekapcsolt sorozatok egyidejű, ablak/szint állítása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string">
            <text:p>ez külön van?</text:p>
          </table:table-cell>
          <table:table-cell/>
          <table:table-cell office:value-type="string">
            <text:p>Mozgóképek támogatása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string">
            <text:p>Képernyőformátum választása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default nem?</text:p>
          </table:table-cell>
          <table:table-cell/>
          <table:table-cell office:value-type="string">
            <text:p>DICOM CD olvasás (Display only)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Sorozat megtekintési mód választása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string">
            <text:p>ezmi?</text:p>
          </table:table-cell>
          <table:table-cell/>
          <table:table-cell office:value-type="string">
            <text:p>DICOM Viewer CD-re, DVD-re írása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string">
            <text:p>Előzmények listázása</text:p>
          </table:table-cell>
          <table:table-cell office:value-type="float" office:value="90">
            <text:p>90</text:p>
          </table:table-cell>
          <table:table-cell office:value-type="float" office:value="8">
            <text:p>8</text:p>
          </table:table-cell>
          <table:table-cell office:value-type="string">
            <text:p>ez funkció?</text:p>
          </table:table-cell>
          <table:table-cell/>
          <table:table-cell office:value-type="string">
            <text:p>AVI formátumban való exportálás lehetősége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Felhasználó szerinti páciens és vizsgálat lista beállítás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string">
            <text:p>ez funkció?</text:p>
          </table:table-cell>
          <table:table-cell table:number-columns-repeated="3"/>
        </table:table-row>
        <table:table-row table:style-name="ro1">
          <table:table-cell office:value-type="string">
            <text:p>Képek egymás mellé rendezése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string">
            <text:p>pontosan mi?</text:p>
          </table:table-cell>
          <table:table-cell table:number-columns-repeated="3"/>
        </table:table-row>
        <table:table-row table:style-name="ro1">
          <table:table-cell office:value-type="string">
            <text:p>Nagyítóüveg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Szervízablak (DICOM fejléc megjelenítése)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Nagyítás teljes képernyőben</text:p>
          </table:table-cell>
          <table:table-cell office:value-type="float" office:value="101">
            <text:p>101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Sorozatok összekapcsolása – új sorozatban való összesítése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Összehasonlító mód</text:p>
          </table:table-cell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Képek törlése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Ablakszint előbeállítások</text:p>
          </table:table-cell>
          <table:table-cell office:value-type="float" office:value="116">
            <text:p>116</text:p>
          </table:table-cell>
          <table:table-cell office:value-type="float" office:value="7">
            <text:p>7</text:p>
          </table:table-cell>
          <table:table-cell office:value-type="string">
            <text:p>default nem?</text:p>
          </table:table-cell>
          <table:table-cell/>
          <table:table-cell office:value-type="string">
            <text:p>Képek/sorozatok sorrendjének átrendezése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Ablakolás kiterjesztése</text:p>
          </table:table-cell>
          <table:table-cell office:value-type="float" office:value="118">
            <text:p>118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Histogram megjelenítése</text:p>
          </table:table-cell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Csigolyák felíratozása</text:p>
          </table:table-cell>
          <table:table-cell office:value-type="float" office:value="133">
            <text:p>133</text:p>
          </table:table-cell>
          <table:table-cell office:value-type="float" office:value="3">
            <text:p>3</text:p>
          </table:table-cell>
          <table:table-cell office:value-type="string">
            <text:p>ilyen volt???</text:p>
          </table:table-cell>
          <table:table-cell table:number-columns-repeated="3"/>
        </table:table-row>
        <table:table-row table:style-name="ro1">
          <table:table-cell office:value-type="string">
            <text:p>Több felhasználó által elhelyezett megjegyzések és mérések támogatása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string">
            <text:p>pontosan mi?</text:p>
          </table:table-cell>
          <table:table-cell table:number-columns-repeated="3"/>
        </table:table-row>
        <table:table-row table:style-name="ro1">
          <table:table-cell office:value-type="string">
            <text:p>Felhasználói képkalibrálás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office:value-type="string">
            <text:p>ezt használták?</text:p>
          </table:table-cell>
          <table:table-cell table:number-columns-repeated="3"/>
        </table:table-row>
        <table:table-row table:style-name="ro1">
          <table:table-cell office:value-type="string">
            <text:p>DICOM struktúrált leletek tárolása</text:p>
          </table:table-cell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office:value-type="string">
            <text:p>ilyen nincs!</text:p>
          </table:table-cell>
          <table:table-cell table:number-columns-repeated="3"/>
        </table:table-row>
        <table:table-row table:style-name="ro1">
          <table:table-cell office:value-type="string">
            <text:p>Kulcsképek</text:p>
          </table:table-cell>
          <table:table-cell office:value-type="float" office:value="147">
            <text:p>147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Kulcskép megjegyzések</text:p>
          </table:table-cell>
          <table:table-cell office:value-type="float" office:value="148">
            <text:p>148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DICOM CD írás</text:p>
          </table:table-cell>
          <table:table-cell office:value-type="float" office:value="149">
            <text:p>149</text:p>
          </table:table-cell>
          <table:table-cell office:value-type="float" office:value="5">
            <text:p>5</text:p>
          </table:table-cell>
          <table:table-cell office:value-type="string">
            <text:p>ez funkció?</text:p>
          </table:table-cell>
          <table:table-cell table:number-columns-repeated="3"/>
        </table:table-row>
        <table:table-row table:style-name="ro1">
          <table:table-cell office:value-type="string">
            <text:p>Képek exportálása jpeg-ként</text:p>
          </table:table-cell>
          <table:table-cell office:value-type="float" office:value="155">
            <text:p>155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Képek jelölése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  <table:table-cell office:value-type="string">
            <text:p>pontosan mi?</text:p>
          </table:table-cell>
          <table:table-cell table:number-columns-repeated="3"/>
        </table:table-row>
        <table:table-row table:style-name="ro1">
          <table:table-cell office:value-type="string">
            <text:p>Oktatási anyagok</text:p>
          </table:table-cell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  <table:table-cell office:value-type="string">
            <text:p>ezt használták?</text:p>
          </table:table-cell>
          <table:table-cell table:number-columns-repeated="3"/>
        </table:table-row>
        <table:table-row table:style-name="ro1">
          <table:table-cell office:value-type="string">
            <text:p>Oktatási anyagok létrehozása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string">
            <text:p>ezt használták?</text:p>
          </table:table-cell>
          <table:table-cell table:number-columns-repeated="3"/>
        </table:table-row>
        <table:table-row table:style-name="ro1">
          <table:table-cell office:value-type="string">
            <text:p>Oktatási anyagok struktúrájának rendezése</text:p>
          </table:table-cell>
          <table:table-cell office:value-type="float" office:value="168">
            <text:p>168</text:p>
          </table:table-cell>
          <table:table-cell office:value-type="float" office:value="2">
            <text:p>2</text:p>
          </table:table-cell>
          <table:table-cell office:value-type="string">
            <text:p>ezt használták?</text:p>
          </table:table-cell>
          <table:table-cell table:number-columns-repeated="3"/>
        </table:table-row>
        <table:table-row table:style-name="ro1">
          <table:table-cell office:value-type="string">
            <text:p>Minden modalitás megjelenítése</text:p>
          </table:table-cell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  <table:table-cell office:value-type="string">
            <text:p>ez funkció?</text:p>
          </table:table-cell>
          <table:table-cell table:number-columns-repeated="3"/>
        </table:table-row>
        <table:table-row table:style-name="ro1">
          <table:table-cell office:value-type="string">
            <text:p>Nézetelrendezési beállítások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MPR (MIP, Oblique, Thin, Thick, Curved)</text:p>
          </table:table-cell>
          <table:table-cell office:value-type="float" office:value="214">
            <text:p>214</text:p>
          </table:table-cell>
          <table:table-cell office:value-type="float" office:value="8">
            <text:p>8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0">2012.02.20</text:date>, <text:time>01:2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óth Attila</meta:initial-creator>
    <meta:creation-date>2012-02-20T00:34:38.07</meta:creation-date>
    <dc:date>2012-02-20T01:22:11.75</dc:date>
    <dc:creator>Tóth Attila</dc:creator>
    <meta:editing-duration>PT00H00M47S</meta:editing-duration>
    <meta:editing-cycles>1</meta:editing-cycles>
    <meta:document-statistic meta:table-count="3" meta:cell-count="269" meta:object-count="0"/>
    <meta:generator>OpenOffice.org/3.2$Win32 OpenOffice.org_project/320m18$Build-9502</meta:generator>
  </office:meta>
</office:document-meta>
</file>