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4cm" svg:stroke-color="#00628b" draw:marker-start-width="1.1cm" draw:marker-end-width="1.1cm" svg:stroke-linecap="round" draw:fill="none" draw:textarea-vertical-align="middle" fo:padding-top="0.325cm" fo:padding-bottom="0.325cm" fo:padding-left="0.45cm" fo:padding-right="0.45cm"/>
    </style:style>
    <style:style style:name="gr2" style:family="graphic" style:parent-style-name="standard">
      <style:graphic-properties draw:stroke="solid" svg:stroke-width="0.4cm" svg:stroke-color="#00628b" draw:marker-start-width="0.6cm" draw:marker-end-width="0.6cm" draw:stroke-linejoin="round" svg:stroke-linecap="round" draw:fill="none" fo:padding-top="0.324cm" fo:padding-bottom="0.324cm" fo:padding-left="0.449cm" fo:padding-right="0.449cm"/>
    </style:style>
    <style:style style:name="gr3" style:family="graphic" style:parent-style-name="standard">
      <style:graphic-properties svg:stroke-width="0.4cm" svg:stroke-color="#00628b" draw:marker-start-width="1.1cm" draw:marker-end-width="1.1cm" draw:stroke-linejoin="round" svg:stroke-linecap="round" draw:fill="solid" draw:fill-color="#00628b" draw:opacity="100%" draw:textarea-horizontal-align="justify" draw:textarea-vertical-align="middle" draw:auto-grow-height="false" fo:padding-top="0.325cm" fo:padding-bottom="0.325cm" fo:padding-left="0.45cm" fo:padding-right="0.45cm" draw:shadow-opacity="100%"/>
    </style:style>
    <style:style style:name="gr4" style:family="graphic" style:parent-style-name="standard">
      <style:graphic-properties draw:stroke="none" draw:fill="solid" draw:fill-color="#00628b" draw:shadow="hidden"/>
    </style:style>
    <style:style style:name="gr5" style:family="graphic" style:parent-style-name="standard">
      <style:graphic-properties draw:stroke="none" draw:fill="solid" draw:fill-color="#1c5e84" draw:shadow="hidden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8.422cm" svg:height="7.29cm" svg:x="4.208cm" svg:y="10.309cm" svg:viewBox="0 0 8423 7291" svg:d="M8423 7291c-8423 0-8423-6886-8423-6886v-405">
          <text:p/>
        </draw:path>
        <draw:path draw:style-name="gr1" draw:text-style-name="P1" draw:layer="layout" svg:width="8.422cm" svg:height="7.29cm" svg:x="4.208cm" svg:y="3.1cm" svg:viewBox="0 0 8423 7291" svg:d="M8423 0c-8423 0-8423 6886-8423 6886v405">
          <text:p/>
        </draw:path>
        <draw:line draw:style-name="gr1" draw:text-style-name="P1" draw:layer="layout" svg:x1="12.55cm" svg:y1="17.6cm" svg:x2="21.744cm" svg:y2="17.6cm">
          <text:p/>
        </draw:line>
        <draw:line draw:style-name="gr1" draw:text-style-name="P1" draw:layer="layout" svg:x1="12.55cm" svg:y1="3.1cm" svg:x2="21.744cm" svg:y2="3.1cm">
          <text:p/>
        </draw:line>
        <draw:line draw:style-name="gr1" draw:text-style-name="P1" draw:layer="layout" svg:x1="21.786cm" svg:y1="15.583cm" svg:x2="12.106cm" svg:y2="15.575cm">
          <text:p/>
        </draw:line>
        <draw:line draw:style-name="gr1" draw:text-style-name="P1" draw:layer="layout" svg:x1="21.786cm" svg:y1="5.126cm" svg:x2="12.106cm" svg:y2="5.126cm">
          <text:p/>
        </draw:line>
        <draw:path draw:style-name="gr1" draw:text-style-name="P1" draw:layer="layout" svg:width="5.992cm" svg:height="5.669cm" svg:x="6.153cm" svg:y="9.914cm" svg:viewBox="0 0 5993 5670" svg:d="M5993 5670c-5993 0-5993-4909-5993-4909v-761">
          <text:p/>
        </draw:path>
        <draw:path draw:style-name="gr1" draw:text-style-name="P1" draw:layer="layout" svg:width="5.992cm" svg:height="5.669cm" svg:x="6.153cm" svg:y="5.126cm" svg:viewBox="0 0 5993 5670" svg:d="M5993 0c-5993 0-5993 4860-5993 4860v810">
          <text:p/>
        </draw:path>
        <draw:path draw:style-name="gr2" draw:layer="layout" svg:width="1.472cm" svg:height="5.143cm" svg:x="21.991cm" svg:y="7.783cm" svg:viewBox="0 0 1473 5144" svg:d="M316 0c785 639 1214 1631 1151 2658-62 1026-611 1955-1467 2486">
          <text:p/>
        </draw:path>
        <draw:path draw:style-name="gr2" draw:layer="layout" svg:width="0.95cm" svg:height="3.464cm" svg:x="21.538cm" svg:y="8.556cm" svg:viewBox="0 0 951 3465" svg:d="M204 0c504 430 782 1098 743 1788-41 694-396 1319-947 1677">
          <text:p/>
        </draw:path>
        <draw:path draw:style-name="gr2" draw:layer="layout" svg:width="0.261cm" svg:height="1.423cm" svg:x="21.275cm" svg:y="9.539cm" svg:viewBox="0 0 262 1424" svg:d="M56 0c140 177 217 452 205 736-10 284-107 542-261 688">
          <text:p/>
        </draw:path>
        <draw:path draw:style-name="gr2" draw:layer="layout" svg:width="1.473cm" svg:height="5.143cm" svg:x="7.772cm" svg:y="7.783cm" svg:viewBox="0 0 1474 5144" svg:d="M1157 0c-784 639-1214 1631-1151 2658 62 1026 610 1955 1468 2486">
          <text:p/>
        </draw:path>
        <draw:path draw:style-name="gr2" draw:layer="layout" svg:width="0.948cm" svg:height="3.464cm" svg:x="8.741cm" svg:y="8.577cm" svg:viewBox="0 0 949 3465" svg:d="M744 0c-504 430-781 1098-740 1788 39 694 394 1319 945 1677">
          <text:p/>
        </draw:path>
        <draw:path draw:style-name="gr2" draw:layer="layout" svg:width="0.262cm" svg:height="1.423cm" svg:x="9.686cm" svg:y="9.56cm" svg:viewBox="0 0 263 1424" svg:d="M207 0c-141 177-218 452-206 736 11 284 109 542 262 688">
          <text:p/>
        </draw:path>
        <draw:custom-shape draw:style-name="gr3" draw:text-style-name="P1" draw:layer="layout" svg:width="6.796cm" svg:height="2.024cm" draw:transform="rotate (-3.14159265358979) translate (24.9cm 17.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6.796cm" svg:height="2.024cm" draw:transform="rotate (-3.14159265358979) translate (24.9cm 5.124cm)">
          <text:p/>
          <draw:enhanced-geometry svg:viewBox="0 0 21600 21600" draw:type="rectangle" draw:enhanced-path="M 0 0 L 21600 0 21600 21600 0 21600 0 0 Z N"/>
        </draw:custom-shape>
        <draw:path draw:style-name="gr4" draw:layer="layout" svg:width="2.812cm" svg:height="5.841cm" svg:x="16.152cm" svg:y="7.171cm" svg:viewBox="0 0 2813 5842" svg:d="M83 1410c-48 185-75 402-75 654v192c-11 564-11 1314 3 2248 10 681 52 1114 130 1315l6 23c185-101 364-198 537-313 160-115 307-246 440-397 568-633 1000-1294 1299-1982 279-643 407-1232 388-1762-11-197-38-378-91-549-53-163-124-309-223-434v-4c-129-166-317-288-564-354-193-53-385-59-578-28-213 34-409 121-591 265-311 238-537 613-681 1126zM1893 329c203 56 362 154 468 295 62 84 118 203 175 370 38 132 60 329 60 590 8 435-117 946-377 1539-281 636-656 1222-1130 1752-121 127-245 242-375 331-203 148-333 175-382 77-45-85-68-284-60-598 0-166-3-370 4-619-7-749 3-1381 11-1891v-156c0-242 20-432 57-568 114-415 302-725 564-926 155-116 317-193 495-222 168-27 326-19 490 26z">
          <text:p/>
        </draw:path>
        <draw:path draw:style-name="gr4" draw:layer="layout" svg:width="2.812cm" svg:height="5.841cm" svg:x="12.412cm" svg:y="7.171cm" svg:viewBox="0 0 2813 5842" svg:d="M2114 782c-8-63-35-151-76-257-43-92-51-108-110-196-128-177-284-279-473-310-191-31-383-25-580 28-241 66-431 188-563 354v4c-95 117-168 264-223 434-53 174-83 355-86 549-23 530 108 1119 388 1762 299 688 731 1349 1299 1982 131 151 279 282 442 397 169 120 349 219 533 313l8-23c71-192 118-631 133-1315l7-979c2-290-9-722-24-1281-1-74 2-139-10-184-22-76-61-124-114-142-40-17-83-12-125 21-36 35-53 80-48 133 7 68 48 128 117 192 56 51 96 143 114 276 15 121 42 379 21 777-6 92-106 116-248 87-110-27-216-77-323-143-204-141-370-325-506-550-131-227-212-458-237-699-29-254 13-488 119-692 118-231 304-405 565-538zM2576 4069c5 246 15 454 12 616 3 310-36 513-77 598-53 98-178 71-379-72-125-94-245-204-367-336-535-624-927-1237-1181-1838-216-515-322-1000-310-1450 3-252 26-442 67-566 47-151 106-272 180-366 105-140 259-238 460-296 121-35 249-41 388-18 105 15 170 83 200 195 30 130-8 270-114 417-293 409-342 877-157 1409 80 231 198 447 357 648 155 198 329 359 525 482 198 127 312 207 331 232 36 46 58 145 65 345z">
          <text:p/>
        </draw:path>
        <draw:path draw:style-name="gr5" draw:layer="layout" svg:width="9.062cm" svg:height="8.155cm" svg:x="11.156cm" svg:y="6.272cm" svg:viewBox="0 0 9063 8156" svg:d="M4533 8156l-222-101c-1705-896-2841-2048-3516-3196-438-742-683-1484-765-2151-80-672 0-1272 216-1729 139-295 334-531 576-689 627-410 1672-387 2474 78 155 91 303 198 436 324 124 117 237 249 334 395l55 88-81-61c-641-463-1167-664-1613-702-457-36-827 100-1141 301-165 102-301 243-411 412-243 381-346 914-281 1542s300 1350 734 2109c601 1049 1581 2167 3015 3194l190 137 186-137c1433-1027 2415-2145 3014-3194 434-759 669-1481 736-2109 66-628-38-1161-283-1542-108-169-246-310-409-412-316-201-684-337-1143-301-444 38-971 239-1612 702l-81 61 56-88c96-146 208-278 332-395 133-126 281-233 438-324 800-465 1845-488 2472-78 243 158 437 394 576 689 216 457 299 1057 216 1729-82 667-325 1409-763 2151-675 1148-1811 2300-3516 3196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0T20:52:20.611000000</meta:creation-date>
    <dc:date>2014-03-30T14:13:51.706000000</dc:date>
    <meta:editing-duration>PT2H43M23S</meta:editing-duration>
    <meta:editing-cycles>19</meta:editing-cycles>
    <meta:generator>LibreOffice/4.2.1.1$Windows_x86 LibreOffice_project/d7dbbd7842e6a58b0f521599204e827654e1fb8b</meta:generator>
    <meta:document-statistic meta:object-count="19"/>
  </office:meta>
</office:document-meta>
</file>