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628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28b" draw:marker-start-width="0cm" draw:marker-end-width="0cm" draw:stroke-linejoin="round" svg:stroke-linecap="round" draw:fill="none" fo:padding-top="0.224cm" fo:padding-bottom="0.224cm" fo:padding-left="0.349cm" fo:padding-right="0.349cm"/>
    </style:style>
    <style:style style:name="gr3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00628b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10.58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" style:family="graphic" style:parent-style-name="standard">
      <style:graphic-properties draw:stroke="none" draw:fill="solid" draw:fill-color="#00628b" draw:shadow="hidden"/>
    </style:style>
    <style:style style:name="gr7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5757" style:font-name="DejaVu Seri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75757" style:font-name="DejaVu Seri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576cm" svg:height="4.826cm" svg:x="8.1cm" svg:y="11.625cm" svg:viewBox="0 0 5577 4827" svg:d="M5577 4827c-5577 0-5577-4559-5577-4559v-268">
          <text:p/>
        </draw:path>
        <draw:path draw:style-name="gr1" draw:text-style-name="P1" draw:layer="layout" svg:width="5.576cm" svg:height="4.826cm" svg:x="8.1cm" svg:y="6.852cm" svg:viewBox="0 0 5577 4827" svg:d="M5577 0c-5577 0-5577 4559-5577 4559v268">
          <text:p/>
        </draw:path>
        <draw:line draw:style-name="gr1" draw:text-style-name="P1" draw:layer="layout" svg:x1="13.623cm" svg:y1="16.452cm" svg:x2="19.71cm" svg:y2="16.452cm">
          <text:p/>
        </draw:line>
        <draw:line draw:style-name="gr1" draw:text-style-name="P1" draw:layer="layout" svg:x1="13.623cm" svg:y1="6.852cm" svg:x2="19.71cm" svg:y2="6.852cm">
          <text:p/>
        </draw:line>
        <draw:line draw:style-name="gr1" draw:text-style-name="P1" draw:layer="layout" svg:x1="19.738cm" svg:y1="15.116cm" svg:x2="13.329cm" svg:y2="15.111cm">
          <text:p/>
        </draw:line>
        <draw:line draw:style-name="gr1" draw:text-style-name="P1" draw:layer="layout" svg:x1="19.738cm" svg:y1="8.193cm" svg:x2="13.329cm" svg:y2="8.193cm">
          <text:p/>
        </draw:line>
        <draw:path draw:style-name="gr1" draw:text-style-name="P1" draw:layer="layout" svg:width="3.967cm" svg:height="3.753cm" svg:x="9.388cm" svg:y="11.363cm" svg:viewBox="0 0 3968 3754" svg:d="M3968 3754c-3968 0-3968-3250-3968-3250v-504">
          <text:p/>
        </draw:path>
        <draw:path draw:style-name="gr1" draw:text-style-name="P1" draw:layer="layout" svg:width="3.967cm" svg:height="3.753cm" svg:x="9.388cm" svg:y="8.193cm" svg:viewBox="0 0 3968 3754" svg:d="M3968 0c-3968 0-3968 3218-3968 3218v536">
          <text:p/>
        </draw:path>
        <draw:path draw:style-name="gr2" draw:layer="layout" svg:width="0.974cm" svg:height="3.405cm" svg:x="19.874cm" svg:y="9.952cm" svg:viewBox="0 0 975 3406" svg:d="M209 0c520 423 804 1080 762 1760-41 679-404 1294-971 1646">
          <text:p/>
        </draw:path>
        <draw:path draw:style-name="gr2" draw:layer="layout" svg:width="0.628cm" svg:height="2.293cm" svg:x="19.574cm" svg:y="10.464cm" svg:viewBox="0 0 629 2294" svg:d="M135 0c334 285 518 727 492 1184-27 459-262 873-627 1110">
          <text:p/>
        </draw:path>
        <draw:path draw:style-name="gr2" draw:layer="layout" svg:width="0.173cm" svg:height="0.942cm" svg:x="19.4cm" svg:y="11.115cm" svg:viewBox="0 0 174 943" svg:d="M37 0c93 117 144 299 136 487-7 188-71 359-173 456">
          <text:p/>
        </draw:path>
        <draw:path draw:style-name="gr2" draw:layer="layout" svg:width="0.975cm" svg:height="3.405cm" svg:x="10.46cm" svg:y="9.952cm" svg:viewBox="0 0 976 3406" svg:d="M766 0c-519 423-804 1080-762 1760 41 679 404 1294 972 1646">
          <text:p/>
        </draw:path>
        <draw:path draw:style-name="gr2" draw:layer="layout" svg:width="0.628cm" svg:height="2.293cm" svg:x="11.101cm" svg:y="10.478cm" svg:viewBox="0 0 629 2294" svg:d="M493 0c-334 285-517 727-490 1184 26 459 261 873 626 1110">
          <text:p/>
        </draw:path>
        <draw:path draw:style-name="gr2" draw:layer="layout" svg:width="0.173cm" svg:height="0.942cm" svg:x="11.727cm" svg:y="11.129cm" svg:viewBox="0 0 174 943" svg:d="M137 0c-93 117-144 299-136 487 7 188 72 359 173 456">
          <text:p/>
        </draw:path>
        <draw:custom-shape draw:style-name="gr3" draw:text-style-name="P1" draw:layer="layout" svg:width="4.5cm" svg:height="1.34cm" draw:transform="rotate (-3.14159265358979) translate (21.8cm 16.45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4.5cm" svg:height="1.34cm" draw:transform="rotate (-3.14159265358979) translate (21.8cm 8.192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1.081cm" svg:height="3.452cm" svg:x="9.719cm" svg:y="2.8cm">
          <draw:text-box>
            <text:p text:style-name="P1"><text:span text:style-name="T1">Semmelweis Egyetem</text:span></text:p>
            <text:p text:style-name="P1"><text:span text:style-name="T1">Városmajori Szív- és</text:span></text:p>
            <text:p text:style-name="P1"><text:span text:style-name="T1">Érgyógyászati Klinika</text:span></text:p>
          </draw:text-box>
        </draw:frame>
        <draw:frame draw:style-name="gr5" draw:text-style-name="P2" draw:layer="layout" svg:width="11.5cm" svg:height="1.318cm" svg:x="9.6cm" svg:y="17.152cm">
          <draw:text-box>
            <text:p text:style-name="P1"><text:span text:style-name="T1">Szív MR Munkacsoport</text:span></text:p>
          </draw:text-box>
        </draw:frame>
        <draw:path draw:style-name="gr6" draw:layer="layout" svg:width="1.861cm" svg:height="3.867cm" svg:x="16.008cm" svg:y="9.547cm" svg:viewBox="0 0 1862 3868" svg:d="M55 934c-32 122-50 266-50 433v127c-7 373-7 870 2 1488 7 451 35 738 86 871l4 15c123-67 241-131 356-207 106-76 203-163 291-263 376-419 662-857 860-1312 185-426 270-816 257-1167-7-130-25-250-60-363-35-108-82-205-148-288v-2c-85-110-210-191-373-235-128-35-255-39-383-18-141 22-271 80-391 175-206 158-356 406-451 746zM1253 218c135 37 240 102 310 195 41 56 78 135 116 245 25 88 40 218 40 391 5 288-78 626-250 1019-186 421-434 809-748 1160-80 84-162 160-248 219-135 98-221 116-253 51-30-56-45-188-40-396 0-110-2-245 3-410-5-496 2-914 7-1252v-103c0-160 13-286 38-376 75-275 200-480 373-613 103-77 210-128 328-147 111-18 216-13 324 17z">
          <text:p/>
        </draw:path>
        <draw:path draw:style-name="gr6" draw:layer="layout" svg:width="1.862cm" svg:height="3.867cm" svg:x="13.532cm" svg:y="9.547cm" svg:viewBox="0 0 1863 3868" svg:d="M1400 518c-5-42-23-100-50-170-29-61-34-72-73-130-85-117-188-185-313-205-127-21-254-17-384 18-160 44-286 125-373 235v2c-63 78-111 175-148 288-35 115-55 235-57 363-15 351 72 741 257 1167 198 455 484 893 860 1312 87 100 185 187 293 263 112 79 231 145 353 207l5-15c47-127 78-418 88-871l5-648c1-192-6-478-16-848-1-49 1-92-7-122-14-50-40-82-75-94-27-11-55-8-83 14-24 23-35 53-32 88 5 45 32 85 78 127 37 34 63 95 75 183 10 80 28 251 14 514-4 61-70 77-164 58-73-18-143-51-214-95-135-93-245-215-335-364-87-150-140-303-157-463-19-168 9-323 79-458 78-153 201-268 374-356zM1706 2694c3 163 10 301 8 408 2 205-24 340-51 396-35 65-118 47-251-48-83-62-162-135-243-222-354-413-614-819-782-1217-143-341-213-662-205-960 2-167 17-293 44-375 31-100 70-180 119-242 70-93 172-158 305-196 80-23 165-27 257-12 69 10 112 55 132 129 20 86-5 179-75 276-194 271-227 581-104 933 53 153 131 296 236 429 103 131 218 238 348 319 131 84 206 137 219 154 24 30 38 96 43 228z">
          <text:p/>
        </draw:path>
        <draw:path draw:style-name="gr7" draw:layer="layout" svg:width="5.999cm" svg:height="5.399cm" svg:x="12.7cm" svg:y="8.952cm" svg:viewBox="0 0 6000 5400" svg:d="M3001 5400l-147-67c-1129-593-1881-1356-2328-2116-290-491-452-982-506-1424-53-445 0-842 143-1145 92-195 221-351 381-456 415-271 1107-256 1638 52 103 60 201 131 289 214 82 78 157 165 221 262l36 58-53-40c-425-307-773-440-1068-465-303-24-548 66-756 199-109 68-199 161-272 273-161 252-229 605-186 1021s199 894 486 1396c398 695 1047 1435 1996 2115l126 91 123-91c949-680 1599-1420 1996-2115 287-502 443-980 487-1396s-25-769-187-1021c-72-112-163-205-271-273-209-133-453-223-757-199-294 25-643 158-1067 465l-54 40 37-58c64-97 138-184 220-262 88-83 186-154 290-214 530-308 1222-323 1637-52 161 105 289 261 381 456 143 303 198 700 143 1145-54 442-215 933-505 1424-447 760-1199 1523-2328 211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30T14:20:41.085000000</dc:date>
    <meta:editing-duration>PT2H43M23S</meta:editing-duration>
    <meta:editing-cycles>18</meta:editing-cycles>
    <meta:generator>LibreOffice/4.2.1.1$Windows_x86 LibreOffice_project/d7dbbd7842e6a58b0f521599204e827654e1fb8b</meta:generator>
    <meta:document-statistic meta:object-count="21"/>
  </office:meta>
</office:document-meta>
</file>